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/>
      <style:text-properties style:font-name="Times New Roman" fo:font-size="12.0pt"/>
    </style:style>
    <style:style style:name="P2" style:family="paragraph" style:parent-style-name="Standard">
      <style:paragraph-properties fo:text-align="justify"/>
      <style:text-properties style:font-name="Times New Roman" fo:font-size="12.0pt"/>
    </style:style>
    <style:style style:name="P3" style:family="paragraph" style:parent-style-name="Standard">
      <style:paragraph-properties fo:text-align="justify"/>
      <style:text-properties style:font-name="Times New Roman" fo:font-size="12.0pt" fo:color="#bfbfbf"/>
    </style:style>
    <style:style style:name="P4" style:family="paragraph" style:parent-style-name="Standard">
      <style:text-properties style:font-name="Times New Roman" fo:font-size="12.0pt"/>
    </style:style>
    <style:style style:name="P5" style:family="paragraph" style:parent-style-name="Standard">
      <style:text-properties style:font-name="Times New Roman" fo:font-size="12.0pt" fo:color="#bfbfbf"/>
    </style:style>
    <style:style style:name="P6" style:family="paragraph" style:parent-style-name="Standard">
      <style:text-properties style:font-name="Times New Roman" fo:font-size="11.0pt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font-weight="bold" fo:font-weight-asian="bold" fo:font-weight-complex="bold" fo:letter-spacing="0.0000in" fo:color="#000000"/>
    </style:style>
    <style:style style:name="T4" style:family="text">
      <style:text-properties fo:letter-spacing="0.0000in" fo:color="#000000"/>
    </style:style>
    <style:style style:name="T5" style:family="text">
      <style:text-properties fo:letter-spacing="0.0000in" fo:color="#bfbfbf"/>
    </style:style>
    <style:style style:name="T6" style:family="text">
      <style:text-properties style:text-underline-style="solid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M. Lüdigi nimeline Vändra Muusikakooli direktor</text:span></text:p>
      <text:p text:style-name="P1"><text:span text:style-name="T2">AVALDUS KOOLI ASTUMISEKS</text:span></text:p>
      <text:p text:style-name="P2"><text:span text:style-name="T1"/></text:p>
      <text:p text:style-name="P3"><text:span text:style-name="T3">ÕPILASE ANDMED</text:span><text:span text:style-name="T4"><text:s/></text:span><text:span text:style-name="T1">(täida trükitähtedega)</text:span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4"><text:span text:style-name="T1">Perekonnanimi, eesnimi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4"><text:span text:style-name="T1">Isikukood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4"><text:span text:style-name="T1">Rahvastikuregistri järgne elukoht</text:span></text:p>
            <text:p text:style-name="P5"><text:span text:style-name="T1">(kui õpilane ei ole sisse kirjutatud Põhja-Pärnumaa valda on muusikakooli vastu võetud õpilastel vaja võtta kohalikust omavalitsusest garantiikiri)</text:span><text:span text:style-name="T4"><text:s text:c="2"/>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4"><text:span text:style-name="T1">Tegelik elukoht <text:s/></text:span></text:p>
            <text:p text:style-name="P5"><text:span text:style-name="T1">(märkida juhul kui erineb rahvastikuregistri järgsest elukohast)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4"><text:span text:style-name="T1">Õpilase telefon ja e-post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4"><text:span text:style-name="T1">Lasteaed/üldhariduskool ja klass</text:span></text:p>
            <text:p text:style-name="P5"><text:span text:style-name="T1">(eeloleval õppeaastal)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6"><text:span text:style-name="T2">SOOVITAV ERIALA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6"><text:span text:style-name="T1">Instrumendi olemasolu</text:span></text:p>
            <text:p text:style-name="P5"><text:span text:style-name="T1">(millised pillid on kodus)</text:span></text:p>
          </table:table-cell>
          <table:table-cell table:style-name="TableCell1">
            <text:p text:style-name="P2"><text:span text:style-name="T1"/></text:p>
          </table:table-cell>
        </table:table-row>
      </table:table>
      <text:p text:style-name="P2"><text:span text:style-name="T1"/></text:p>
      <text:p text:style-name="P3"><text:span text:style-name="T3">VANEMA ANDMED</text:span><text:span text:style-name="T4"><text:s/></text:span><text:span text:style-name="T1">(täida trükitähtedega)</text:span></text:p>
      <table:table table:name="Table2" table:style-name="Table1">
        <table:table-column table:style-name="TableColumn1"/>
        <table:table-column table:style-name="TableColumn1"/>
        <table:table-row>
          <table:table-cell table:style-name="TableCell1">
            <text:p text:style-name="P4"><text:span text:style-name="T1">Ema perekonnanimi, eesnimi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2"><text:span text:style-name="T1">Ema telefon ja e-post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4"><text:span text:style-name="T1">Isa perekonnanimi, eesnimi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2"><text:span text:style-name="T1">Isa telefon ja e-post</text:span></text:p>
          </table:table-cell>
          <table:table-cell table:style-name="TableCell1">
            <text:p text:style-name="P2"><text:span text:style-name="T1"/></text:p>
          </table:table-cell>
        </table:table-row>
      </table:table>
      <text:p text:style-name="P2"><text:span text:style-name="T1"/></text:p>
      <text:p text:style-name="P2"><text:span text:style-name="T2">ÕPPETASU MAKSMISE LEPINGU SÕLMIJA ANDMED</text:span><text:span text:style-name="T1"><text:s/></text:span><text:span text:style-name="T5">(täida trükitähtedega)</text:span></text:p>
      <text:p text:style-name="P2"><text:span text:style-name="T1">Lapse kooli õppima asumise korral kohustun õigeaegselt tasuma kehtestatud õppetasu. Lepingu allkirjastamine toimub digitaalselt.</text:span></text:p>
      <table:table table:name="Table3" table:style-name="Table1">
        <table:table-column table:style-name="TableColumn1"/>
        <table:table-column table:style-name="TableColumn1"/>
        <table:table-row>
          <table:table-cell table:style-name="TableCell1">
            <text:p text:style-name="P4"><text:span text:style-name="T1">Perekonnanimi, eesnimi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2"><text:span text:style-name="T1">Isikukood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2"><text:span text:style-name="T1">Telefon ja e-post</text:span></text:p>
          </table:table-cell>
          <table:table-cell table:style-name="TableCell1">
            <text:p text:style-name="P2"><text:span text:style-name="T1"/></text:p>
          </table:table-cell>
        </table:table-row>
      </table:table>
      <text:p text:style-name="P2"><text:span text:style-name="T1"/></text:p>
      <text:p text:style-name="P2"><text:span text:style-name="T2">NÕUSOLEK LAPSE ISIKUANDMETE TÖÖTLEMISEKS</text:span></text:p>
      <text:p text:style-name="P2"><text:span text:style-name="T1">Muusikakooli üritustel (konkursid, kontserdid, tunnid jne) võib last pildistada ja tema esinemisi salvestada ning salvestisi meedias (internet, ajakirjandus, trükised jne) ja kooli kroonikas avalikustada.</text:span></text:p>
      <table:table table:name="Table4" table:style-name="Table1">
        <table:table-column table:style-name="TableColumn1"/>
        <table:table-column table:style-name="TableColumn1"/>
        <table:table-row>
          <table:table-cell table:style-name="TableCell1">
            <text:p text:style-name="P4"><text:span text:style-name="T1">Kirjuta </text:span><text:span text:style-name="T6">olen nõus</text:span><text:span text:style-name="T1"><text:s/>või </text:span><text:span text:style-name="T6">ei ole nõus</text:span></text:p>
          </table:table-cell>
          <table:table-cell table:style-name="TableCell1">
            <text:p text:style-name="P2"><text:span text:style-name="T1"/></text:p>
          </table:table-cell>
        </table:table-row>
      </table:table>
      <text:p text:style-name="P2"><text:span text:style-name="T1"/></text:p>
      <table:table table:name="Table5" table:style-name="Table1">
        <table:table-column table:style-name="TableColumn1"/>
        <table:table-column table:style-name="TableColumn1"/>
        <table:table-row>
          <table:table-cell table:style-name="TableCell1">
            <text:p text:style-name="P4"><text:span text:style-name="T1">Kuupäev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4"><text:span text:style-name="T1">Lapsevanema allkiri</text:span></text:p>
          </table:table-cell>
          <table:table-cell table:style-name="TableCell1">
            <text:p text:style-name="P2"><text:span text:style-name="T1"/>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meta:initial-creator>andrus.p</meta:initial-creator>
  </office:meta>
</office:document-meta>
</file>